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 text:space-before="0.1562in" text:min-label-width="0in"/>
        <style:text-properties style:font-name="Symbol"/>
      </text:list-level-style-bullet>
      <text:list-level-style-bullet text:level="2" text:style-name="WW_CharLFO12LVL2" text:bullet-char="•">
        <style:list-level-properties text:space-before="0.3125in" text:min-label-width="0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SimSu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TableColumn4" style:family="table-column">
      <style:table-column-properties style:column-width="3.7666in" style:use-optimal-column-width="false"/>
    </style:style>
    <style:style style:name="TableColumn5" style:family="table-column">
      <style:table-column-properties style:column-width="2.7166in" style:use-optimal-column-width="false"/>
    </style:style>
    <style:style style:name="Table3" style:family="table">
      <style:table-properties style:width="6.483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  <style:text-properties fo:color="#000000"/>
    </style:style>
    <style:style style:name="TableCell9" style:family="table-cell">
      <style:table-cell-properties fo:border="none" style:vertical-align="middle" fo:padding-top="0in" fo:padding-left="0.0069in" fo:padding-bottom="0in" fo:padding-right="0.0069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P13" style:parent-style-name="TableContents" style:family="paragraph">
      <style:text-properties fo:color="#000000"/>
    </style:style>
    <style:style style:name="P14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text-indent="0.4923in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8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/>
    </style:style>
    <style:style style:name="P19" style:parent-style-name="Standard" style:family="paragraph">
      <style:paragraph-properties fo:text-align="center" fo:margin-left="0.1666in">
        <style:tab-stops/>
      </style:paragraph-properties>
    </style:style>
    <style:style style:name="T20" style:parent-style-name="StrongEmphasis" style:family="text">
      <style:text-properties fo:color="#000000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P27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P30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31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32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33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34" style:parent-style-name="Standard" style:list-style-name="LFO16" style:family="paragraph">
      <style:paragraph-properties fo:text-align="justify" fo:background-color="#FFFFFF"/>
    </style:style>
    <style:style style:name="P35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36" style:parent-style-name="Standard" style:list-style-name="LFO16" style:family="paragraph">
      <style:paragraph-properties fo:text-align="justify" fo:background-color="#FFFFFF"/>
    </style:style>
    <style:style style:name="P37" style:parent-style-name="Standard" style:list-style-name="LFO16" style:family="paragraph">
      <style:paragraph-properties fo:text-align="justify" fo:background-color="#FFFFFF"/>
    </style:style>
    <style:style style:name="P38" style:parent-style-name="Standard" style:list-style-name="LFO16" style:family="paragraph">
      <style:paragraph-properties fo:text-align="justify" fo:background-color="#FFFFFF"/>
    </style:style>
    <style:style style:name="P39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40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41" style:parent-style-name="Standard" style:list-style-name="LFO16" style:family="paragraph">
      <style:paragraph-properties fo:text-align="justify" fo:background-color="#FFFFFF">
        <style:tab-stops>
          <style:tab-stop style:type="left" style:position="0.7097in"/>
        </style:tab-stops>
      </style:paragraph-properties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P43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  <style:tab-stop style:type="left" style:position="5.8701in"/>
        </style:tab-stops>
      </style:paragraph-properties>
    </style:style>
    <style:style style:name="P44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</style:tab-stops>
      </style:paragraph-properties>
    </style:style>
    <style:style style:name="P45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</style:tab-stops>
      </style:paragraph-properties>
    </style:style>
    <style:style style:name="P46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</style:tab-stops>
      </style:paragraph-properties>
    </style:style>
    <style:style style:name="P47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</style:tab-stops>
      </style:paragraph-properties>
    </style:style>
    <style:style style:name="P48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</style:tab-stops>
      </style:paragraph-properties>
    </style:style>
    <style:style style:name="P49" style:parent-style-name="Standard" style:list-style-name="WW8Num2" style:family="paragraph">
      <style:paragraph-properties fo:text-align="justify" fo:background-color="#FFFFFF">
        <style:tab-stops>
          <style:tab-stop style:type="left" style:position="0.8034in"/>
        </style:tab-stops>
      </style:paragraph-properties>
    </style:style>
    <style:style style:name="P50" style:parent-style-name="Standard" style:list-style-name="WW8Num2" style:family="paragraph">
      <style:paragraph-properties fo:text-align="justify" fo:background-color="#FFFFFF">
        <style:tab-stops>
          <style:tab-stop style:type="left" style:position="0.7902in"/>
        </style:tab-stops>
      </style:paragraph-properties>
    </style:style>
    <style:style style:name="P51" style:parent-style-name="Standard" style:list-style-name="WW8Num2" style:family="paragraph">
      <style:paragraph-properties fo:text-align="justify" fo:background-color="#FFFFFF">
        <style:tab-stops>
          <style:tab-stop style:type="left" style:position="0.7902in"/>
        </style:tab-stops>
      </style:paragraph-properties>
    </style:style>
    <style:style style:name="P52" style:parent-style-name="Standard" style:list-style-name="WW8Num2" style:family="paragraph">
      <style:paragraph-properties fo:text-align="justify" fo:background-color="#FFFFFF">
        <style:tab-stops>
          <style:tab-stop style:type="left" style:position="0.7902in"/>
        </style:tab-stops>
      </style:paragraph-properties>
    </style:style>
    <style:style style:name="P53" style:parent-style-name="Standard" style:list-style-name="WW8Num2" style:family="paragraph">
      <style:paragraph-properties fo:text-align="justify" fo:background-color="#FFFFFF">
        <style:tab-stops>
          <style:tab-stop style:type="left" style:position="0.7902in"/>
        </style:tab-stops>
      </style:paragraph-properties>
    </style:style>
    <style:style style:name="P54" style:parent-style-name="Standard" style:list-style-name="WW8Num2" style:family="paragraph">
      <style:paragraph-properties fo:text-align="justify" fo:background-color="#FFFFFF">
        <style:tab-stops>
          <style:tab-stop style:type="left" style:position="0.7902in"/>
        </style:tab-stops>
      </style:paragraph-properties>
    </style:style>
    <style:style style:name="P55" style:parent-style-name="Standard" style:list-style-name="WW8Num2" style:family="paragraph">
      <style:paragraph-properties fo:text-align="justify" fo:background-color="#FFFFFF">
        <style:tab-stops>
          <style:tab-stop style:type="left" style:position="0.7131in"/>
        </style:tab-stops>
      </style:paragraph-properties>
    </style:style>
    <style:style style:name="P56" style:parent-style-name="Standard" style:list-style-name="WW8Num2" style:family="paragraph">
      <style:paragraph-properties fo:text-align="justify" fo:background-color="#FFFFFF">
        <style:tab-stops>
          <style:tab-stop style:type="left" style:position="0.7131in"/>
        </style:tab-stops>
      </style:paragraph-properties>
    </style:style>
    <style:style style:name="P57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P58" style:parent-style-name="Standard" style:family="paragraph">
      <style:paragraph-properties fo:text-align="justify" fo:background-color="#FFFFFF">
        <style:tab-stops>
          <style:tab-stop style:type="left" style:position="0.7965in"/>
          <style:tab-stop style:type="left" style:position="3.993in"/>
        </style:tab-stops>
      </style:paragraph-properties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Standard" style:family="paragraph">
      <style:paragraph-properties fo:text-align="justify" fo:background-color="#FFFFFF">
        <style:tab-stops>
          <style:tab-stop style:type="left" style:position="0.7965in"/>
        </style:tab-stops>
      </style:paragraph-properties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Standard" style:family="paragraph">
      <style:paragraph-properties fo:text-align="justify" fo:background-color="#FFFFFF">
        <style:tab-stops>
          <style:tab-stop style:type="left" style:position="0.7965in"/>
        </style:tab-stops>
      </style:paragraph-properties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P65" style:parent-style-name="Standard" style:family="paragraph">
      <style:paragraph-properties fo:text-align="justify" fo:background-color="#FFFFFF">
        <style:tab-stops>
          <style:tab-stop style:type="left" style:position="0.7965in"/>
        </style:tab-stops>
      </style:paragraph-properties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 fo:language="ru" fo:country="RU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Standard" style:family="paragraph">
      <style:paragraph-properties fo:text-align="justify" fo:background-color="#FFFFFF">
        <style:tab-stops>
          <style:tab-stop style:type="left" style:position="0.7965in"/>
          <style:tab-stop style:type="left" style:position="4.8763in"/>
        </style:tab-stops>
      </style:paragraph-properties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P72" style:parent-style-name="Standard" style:family="paragraph">
      <style:paragraph-properties fo:text-align="justify" fo:background-color="#FFFFFF">
        <style:tab-stops>
          <style:tab-stop style:type="left" style:position="0.7965in"/>
          <style:tab-stop style:type="left" style:position="4.8763in"/>
        </style:tab-stops>
      </style:paragraph-properties>
    </style:style>
    <style:style style:name="P73" style:parent-style-name="Standard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color="#000000" fo:language="ru" fo:country="RU"/>
    </style:style>
    <style:style style:name="T75" style:parent-style-name="Основнойшрифтабзаца" style:family="text">
      <style:text-properties fo:font-weight="bold" style:font-weight-asian="bold" fo:color="#000000" fo:font-size="12.5pt" style:font-size-asian="12.5pt" fo:language="ru" fo:country="RU"/>
    </style:style>
    <style:style style:name="P76" style:parent-style-name="Standard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</style:style>
    <style:style style:name="T77" style:parent-style-name="Основнойшрифтабзаца" style:family="text">
      <style:text-properties fo:color="#000000" fo:language="ru" fo:country="RU"/>
    </style:style>
    <style:style style:name="P78" style:parent-style-name="Standard" style:list-style-name="LFO11" style:family="paragraph">
      <style:paragraph-properties fo:text-align="justify" fo:background-color="#FFFFFF">
        <style:tab-stops>
          <style:tab-stop style:type="left" style:position="0.7569in"/>
        </style:tab-stops>
      </style:paragraph-properties>
    </style:style>
    <style:style style:name="P79" style:parent-style-name="Standard" style:list-style-name="LFO11" style:family="paragraph">
      <style:paragraph-properties fo:text-align="justify" fo:background-color="#FFFFFF">
        <style:tab-stops>
          <style:tab-stop style:type="left" style:position="0.7569in"/>
        </style:tab-stops>
      </style:paragraph-properties>
    </style:style>
    <style:style style:name="P80" style:parent-style-name="Standard" style:list-style-name="LFO11" style:family="paragraph">
      <style:paragraph-properties fo:text-align="justify" fo:background-color="#FFFFFF">
        <style:tab-stops>
          <style:tab-stop style:type="left" style:position="0.7569in"/>
        </style:tab-stops>
      </style:paragraph-properties>
    </style:style>
    <style:style style:name="P81" style:parent-style-name="Standard" style:list-style-name="LFO11" style:family="paragraph">
      <style:paragraph-properties fo:text-align="justify" fo:background-color="#FFFFFF">
        <style:tab-stops>
          <style:tab-stop style:type="left" style:position="0.7569in"/>
        </style:tab-stops>
      </style:paragraph-properties>
    </style:style>
    <style:style style:name="P82" style:parent-style-name="Standard" style:list-style-name="LFO11" style:family="paragraph">
      <style:paragraph-properties fo:text-align="justify" fo:background-color="#FFFFFF">
        <style:tab-stops>
          <style:tab-stop style:type="left" style:position="0.7569in"/>
        </style:tab-stops>
      </style:paragraph-properties>
    </style:style>
    <style:style style:name="P83" style:parent-style-name="Textbody" style:family="paragraph">
      <style:paragraph-properties fo:text-align="center" fo:margin-bottom="0in"/>
      <style:text-properties fo:font-weight="bold" style:font-weight-asian="bold" fo:color="#000000" fo:font-size="12.5pt" style:font-size-asian="12.5pt"/>
    </style:style>
    <style:style style:name="P84" style:parent-style-name="Standard" style:family="paragraph">
      <style:paragraph-properties fo:text-align="justify" fo:background-color="#FFFFFF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Standard" style:family="paragraph">
      <style:paragraph-properties fo:text-align="justify" fo:background-color="#FFFFFF"/>
      <style:text-properties style:font-weight-complex="bold"/>
    </style:style>
    <style:style style:name="P88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89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0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1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2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3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4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5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6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7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8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99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0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1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2" style:parent-style-name="Standard" style:family="paragraph">
      <style:paragraph-properties fo:text-align="justify" fo:background-color="#FFFFFF"/>
    </style:style>
    <style:style style:name="P103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4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5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6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7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8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09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0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1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2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3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4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5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6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17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18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19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20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21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22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24" style:parent-style-name="Standard" style:family="paragraph">
      <style:paragraph-properties fo:text-align="justify" fo:background-color="#FFFFFF">
        <style:tab-stops>
          <style:tab-stop style:type="left" style:position="0.7166in"/>
        </style:tab-stops>
      </style:paragraph-properties>
    </style:style>
    <style:style style:name="P125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26" style:parent-style-name="Standard" style:list-style-name="LFO12" style:family="paragraph">
      <style:paragraph-properties fo:text-align="justify" fo:background-color="#FFFFFF">
        <style:tab-stops>
          <style:tab-stop style:type="left" style:position="0.5604in"/>
        </style:tab-stops>
      </style:paragraph-properties>
    </style:style>
    <style:style style:name="P127" style:parent-style-name="Standard" style:family="paragraph">
      <style:paragraph-properties fo:text-align="justify" fo:margin-right="-0.0888in" fo:background-color="#FFFFFF">
        <style:tab-stops>
          <style:tab-stop style:type="left" style:position="0.9in"/>
        </style:tab-stops>
      </style:paragraph-properties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Textbody" style:family="paragraph">
      <style:paragraph-properties fo:text-align="center" fo:margin-bottom="0in"/>
      <style:text-properties fo:font-weight="bold" style:font-weight-asian="bold" fo:color="#000000" fo:font-size="12.5pt" style:font-size-asian="12.5pt"/>
    </style:style>
    <style:style style:name="P131" style:parent-style-name="Standard" style:family="paragraph">
      <style:paragraph-properties fo:text-align="justify" fo:text-indent="0.5in" fo:background-color="#FFFFFF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P133" style:parent-style-name="Standard" style:list-style-name="WW8Num4" style:family="paragraph">
      <style:paragraph-properties fo:text-align="justify" fo:background-color="#FFFFFF"/>
    </style:style>
    <style:style style:name="P134" style:parent-style-name="Standard" style:list-style-name="WW8Num4" style:family="paragraph">
      <style:paragraph-properties fo:text-align="justify" fo:background-color="#FFFFFF">
        <style:tab-stops>
          <style:tab-stop style:type="left" style:position="0.9in"/>
        </style:tab-stops>
      </style:paragraph-properties>
    </style:style>
    <style:style style:name="P135" style:parent-style-name="Standard" style:list-style-name="WW8Num4" style:family="paragraph">
      <style:paragraph-properties fo:text-align="justify" fo:background-color="#FFFFFF">
        <style:tab-stops>
          <style:tab-stop style:type="left" style:position="0.9in"/>
        </style:tab-stops>
      </style:paragraph-properties>
    </style:style>
    <style:style style:name="P136" style:parent-style-name="Standard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style:font-weight-complex="bold"/>
    </style:style>
    <style:style style:name="P137" style:parent-style-name="Standard" style:family="paragraph">
      <style:paragraph-properties fo:text-align="justify" fo:background-color="#FFFFFF">
        <style:tab-stops>
          <style:tab-stop style:type="left" style:position="0.7in"/>
        </style:tab-stops>
      </style:paragraph-properties>
      <style:text-properties style:font-weight-complex="bold"/>
    </style:style>
    <style:style style:name="P138" style:parent-style-name="Standard" style:family="paragraph">
      <style:paragraph-properties fo:text-align="justify" fo:background-color="#FFFFFF">
        <style:tab-stops>
          <style:tab-stop style:type="left" style:position="0.7in"/>
        </style:tab-stops>
      </style:paragraph-properties>
      <style:text-properties style:font-weight-complex="bold"/>
    </style:style>
    <style:style style:name="P139" style:parent-style-name="Standard" style:family="paragraph">
      <style:paragraph-properties fo:text-align="justify" fo:text-indent="0.1562in" fo:background-color="#FFFFFF">
        <style:tab-stops>
          <style:tab-stop style:type="left" style:position="0.7in"/>
        </style:tab-stops>
      </style:paragraph-properties>
      <style:text-properties style:font-weight-complex="bold" fo:color="#000000"/>
    </style:style>
    <style:style style:name="P140" style:parent-style-name="Textbody" style:family="paragraph">
      <style:paragraph-properties fo:text-align="center" fo:margin-bottom="0in"/>
      <style:text-properties fo:font-weight="bold" style:font-weight-asian="bold" fo:color="#000000" fo:font-size="12.5pt" style:font-size-asian="12.5pt"/>
    </style:style>
    <style:style style:name="P141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  <style:text-properties style:font-weight-complex="bold"/>
    </style:style>
    <style:style style:name="P142" style:parent-style-name="Standard" style:list-style-name="WW8Num3" style:family="paragraph">
      <style:paragraph-properties fo:text-align="justify" fo:background-color="#FFFFFF">
        <style:tab-stops>
          <style:tab-stop style:type="left" style:position="0.7034in"/>
        </style:tab-stops>
      </style:paragraph-properties>
      <style:text-properties style:font-weight-complex="bold"/>
    </style:style>
    <style:style style:name="P143" style:parent-style-name="Textbody" style:family="paragraph">
      <style:paragraph-properties fo:text-align="justify" fo:margin-top="0.052in" fo:margin-bottom="0.1041in" style:line-height-at-least="0.1875in" fo:text-indent="0.1562in"/>
    </style:style>
    <style:style style:name="T144" style:parent-style-name="Основнойшрифтабзаца" style:family="text">
      <style:text-properties fo:color="#2A2A2A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fo:color="#2A2A2A"/>
    </style:style>
    <style:style style:name="T146" style:parent-style-name="Основнойшрифтабзаца" style:family="text">
      <style:text-properties fo:color="#2A2A2A"/>
    </style:style>
    <style:style style:name="T147" style:parent-style-name="Основнойшрифтабзаца" style:family="text">
      <style:text-properties fo:color="#2A2A2A"/>
    </style:style>
    <style:style style:name="T148" style:parent-style-name="Основнойшрифтабзаца" style:family="text">
      <style:text-properties fo:color="#2A2A2A"/>
    </style:style>
    <style:style style:name="T149" style:parent-style-name="Основнойшрифтабзаца" style:family="text">
      <style:text-properties fo:color="#2A2A2A"/>
    </style:style>
    <style:style style:name="T150" style:parent-style-name="Основнойшрифтабзаца" style:family="text">
      <style:text-properties fo:color="#2A2A2A"/>
    </style:style>
    <style:style style:name="P151" style:parent-style-name="Textbody" style:family="paragraph">
      <style:paragraph-properties fo:text-align="justify" fo:margin-bottom="0in"/>
      <style:text-properties fo:color="#000000"/>
    </style:style>
    <style:style style:name="P152" style:parent-style-name="Textbody" style:family="paragraph">
      <style:paragraph-properties fo:text-align="justify" fo:margin-bottom="0in"/>
      <style:text-properties fo:color="#000000"/>
    </style:style>
    <style:style style:name="P153" style:parent-style-name="Textbody" style:family="paragraph">
      <style:paragraph-properties fo:text-align="justify" fo:margin-bottom="0in"/>
      <style:text-properties fo:color="#000000"/>
    </style:style>
    <style:style style:name="P154" style:parent-style-name="Textbody" style:family="paragraph">
      <style:paragraph-properties fo:text-align="justify" fo:margin-bottom="0in"/>
      <style:text-properties fo:color="#000000"/>
    </style:style>
    <style:style style:name="P155" style:parent-style-name="Textbody" style:family="paragraph">
      <style:paragraph-properties fo:text-align="justify" fo:margin-bottom="0in"/>
      <style:text-properties fo:color="#000000"/>
    </style:style>
    <style:style style:name="P156" style:parent-style-name="Textbody" style:family="paragraph">
      <style:paragraph-properties fo:text-align="justify" fo:margin-bottom="0in"/>
      <style:text-properties fo:color="#000000"/>
    </style:style>
    <style:style style:name="P157" style:parent-style-name="Textbody" style:family="paragraph">
      <style:paragraph-properties fo:text-align="justify" fo:margin-bottom="0in"/>
      <style:text-properties fo:color="#000000"/>
    </style:style>
    <style:style style:name="P158" style:parent-style-name="Textbody" style:family="paragraph">
      <style:paragraph-properties fo:text-align="justify" fo:margin-bottom="0in"/>
      <style:text-properties fo:color="#000000"/>
    </style:style>
    <style:style style:name="P159" style:parent-style-name="Textbody" style:family="paragraph">
      <style:paragraph-properties fo:text-align="justify" fo:margin-bottom="0in"/>
      <style:text-properties fo:color="#000000"/>
    </style:style>
    <style:style style:name="P160" style:parent-style-name="Textbody" style:family="paragraph">
      <style:paragraph-properties fo:text-align="justify" fo:margin-bottom="0in"/>
      <style:text-properties fo:color="#000000"/>
    </style:style>
    <style:style style:name="P161" style:parent-style-name="Textbody" style:family="paragraph">
      <style:paragraph-properties fo:text-align="justify" fo:margin-bottom="0in"/>
      <style:text-properties fo:color="#000000"/>
    </style:style>
    <style:style style:name="P162" style:parent-style-name="Standard" style:family="paragraph">
      <style:paragraph-properties fo:text-align="justify" fo:margin-right="-0.0888in" fo:background-color="#FFFFFF">
        <style:tab-stops>
          <style:tab-stop style:type="left" style:position="0.3368in"/>
          <style:tab-stop style:type="left" style:position="7.2763in"/>
        </style:tab-stops>
      </style:paragraph-properties>
    </style:style>
    <style:style style:name="P163" style:parent-style-name="Standard" style:family="paragraph">
      <style:paragraph-properties fo:text-align="justify" fo:text-indent="0.5in" fo:background-color="#FFFFFF"/>
    </style:style>
    <style:style style:name="P164" style:parent-style-name="Standard" style:family="paragraph">
      <style:paragraph-properties fo:text-align="justify" fo:text-indent="0.5in" fo:background-color="#FFFFFF"/>
      <style:text-properties style:font-weight-complex="bold"/>
    </style:style>
    <style:style style:name="P165" style:parent-style-name="Standard" style:family="paragraph">
      <style:paragraph-properties fo:text-align="justify" fo:margin-right="-0.0888in" fo:background-color="#FFFFFF">
        <style:tab-stops>
          <style:tab-stop style:type="left" style:position="6.3in"/>
          <style:tab-stop style:type="left" style:position="7.1736in"/>
        </style:tab-stops>
      </style:paragraph-properties>
    </style:style>
    <style:style style:name="P166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1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2638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638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дошкольное образовательное учреждение Курагинский детский сад №1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УТВЕРЖДЕНА:</text:p>
            <text:p text:style-name="P11">приказом заведующей МБДОУ</text:p>
            <text:p text:style-name="P12">детский сад №15</text:p>
            <text:p text:style-name="P13">от «02» декабря 2015 г. № 3</text:p>
          </table:table-cell>
        </table:table-row>
      </table:table>
      <text:p text:style-name="P14">Должностная инструкция № 2-05</text:p>
      <text:p text:style-name="P15"><text:span text:style-name="T16">учителя-</text:span><text:span text:style-name="T17">дефектолога</text:span></text:p>
      <text:p text:style-name="P18"/>
      <text:p text:style-name="P19"><text:span text:style-name="T20">1. Общие положения.</text:span></text:p>
      <text:p text:style-name="Standard">1.1.<text:tab/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<text:s/>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<text:s/><text:span text:style-name="T21">Тру</text:span><text:span text:style-name="T22">дового кодекса РФ, Устава Учреждения.</text:span>.</text:p>
      <text:p text:style-name="P23">1.2. <text:s/>Учитель - дефектолог относится к категории специалистов,<text:s/><text:span text:style-name="T24">принимается на дол</text:span><text:span text:style-name="T25">­жность и увольняется приказом заведующего МБДОУ</text:span></text:p>
      <text:p text:style-name="P26">1.3. На должность учителя - дефектолога принимаются лица, имеющие высшее<text:s/>профессиональное (дефектологическое) образование.</text:p>
      <text:p text:style-name="P27">1.4. Учитель - дефектолог подчиняется<text:s/><text:span text:style-name="T28">заведующему МБ</text:span>ДОУ.</text:p>
      <text:p text:style-name="P29">1.5. <text:s text:c="2"/>В своей деятельности учитель- дефектолог руководствуется:</text:p>
      <text:list text:style-name="LFO16" text:continue-numbering="true">
        <text:list-item>
          <text:p text:style-name="P30">Конституцией РФ;</text:p>
        </text:list-item>
        <text:list-item>
          <text:p text:style-name="P31">Декларацией прав и свобод человека;</text:p>
        </text:list-item>
        <text:list-item>
          <text:p text:style-name="P32">Законом РФ «Об образовании»;</text:p>
        </text:list-item>
        <text:list-item>
          <text:p text:style-name="P33">Гражданским и Трудовым кодексами РФ;</text:p>
        </text:list-item>
        <text:list-item>
          <text:p text:style-name="P34">Концепцией модернизации российского образования на период до 2010 года;</text:p>
        </text:list-item>
        <text:list-item>
          <text:p text:style-name="P35">Постановлениями Правительства Российской Федерации;</text:p>
        </text:list-item>
        <text:list-item>
          <text:p text:style-name="P36">Типовым положением о детских дошкольных учреждениях;</text:p>
        </text:list-item>
        <text:list-item>
          <text:p text:style-name="P37">Уставом МБДОУ;</text:p>
        </text:list-item>
        <text:list-item>
          <text:p text:style-name="P38">локальными правовыми актами дошкольного учреждения;</text:p>
        </text:list-item>
        <text:list-item>
          <text:p text:style-name="P39">Правилами внутреннего трудового <text:s/>распорядка МБДОУ;</text:p>
        </text:list-item>
        <text:list-item>
          <text:p text:style-name="P40">Правилами и нормами охраны труда, техники безопасности и противопожарной защиты;</text:p>
        </text:list-item>
        <text:list-item>
          <text:p text:style-name="P41">настоящей инструкцией и трудовым договором.</text:p>
        </text:list-item>
      </text:list>
      <text:p text:style-name="P42">1.6.<text:tab/>Учитель- дефектолог должен знать:</text:p>
      <text:list text:style-name="WW8Num2">
        <text:list-item>
          <text:p text:style-name="P43">Конституцию РФ;</text:p>
        </text:list-item>
        <text:list-item>
          <text:p text:style-name="P44">Закон РФ «Об образовании»;</text:p>
        </text:list-item>
        <text:list-item>
          <text:p text:style-name="P45">Конвенцию ООН о правах ребенка;</text:p>
        </text:list-item>
        <text:list-item>
          <text:p text:style-name="P46">Постановления Правительства РФ и РК и органов управления образования по вопросам дошкольного образования;</text:p>
        </text:list-item>
        <text:list-item>
          <text:p text:style-name="P47">возрастную специальную педагогику и психологию;</text:p>
        </text:list-item>
        <text:list-item>
          <text:p text:style-name="P48">анатомо-физиологические и клинические основы дефектологии;</text:p>
        </text:list-item>
        <text:list-item>
          <text:p text:style-name="P49">современные методы и приемы по оказанию различных видов дефектологической и помощи;</text:p>
        </text:list-item>
        <text:list-item>
          <text:p text:style-name="P50">методы и приемы предупреждения и исправления отклонений в речевом и нервно-психическом развитии ребенка;</text:p>
        </text:list-item>
        <text:list-item>
          <text:p text:style-name="P51">нормативные и методические документы по вопросам профессиональной и практической деятельности;</text:p>
        </text:list-item>
        <text:list-item>
          <text:p text:style-name="P52">программно-методическую литературу по работе с воспитанниками, имеющими отклонения в развитии;</text:p>
        </text:list-item>
        <text:list-item>
          <text:p text:style-name="P53">новейшие достижения дефектологической науки;</text:p>
        </text:list-item>
        <text:list-item>
          <text:p text:style-name="P54">базисную программу воспитания детей;</text:p>
        </text:list-item>
        <text:list-item>
          <text:p text:style-name="P55">нормативные документы в рамках<text:s/>компетенции и инструкцию по охране жизни и здоровья детей.</text:p>
        </text:list-item>
        <text:list-item>
          <text:p text:style-name="P56">Правила и нормы охраны труда, техники безопасности, противопожарной и антитеррористической защиты.</text:p>
        </text:list-item>
      </text:list>
      <text:p text:style-name="P57">1.7.<text:tab/>Учитель-дефектолог соблюдает Конвенцию ООН о правах ребенка.</text:p>
      <text:p text:style-name="P58"><text:span text:style-name="T59">1.8.<text:s/></text:span>Самостоятельно планирует свою работу на год, полугодие и помесячно. Планы согласуются и утверждаются заведующим МБДОУ.</text:p>
      <text:p text:style-name="P60"><text:span text:style-name="T61">1.9.<text:s/></text:span>Представляет заведующему МБДОУ письменный отчёт о своей деятельности по окончании <text:s/>учебного года.</text:p>
      <text:p text:style-name="P62"><text:span text:style-name="T63">1.10.<text:s/></text:span>Получает от<text:s/><text:span text:style-name="T64">заведующего <text:s/></text:span><text:s/>МБДОУ <text:s text:c="2"/>информацию нормативно-правового и организационно-методического характера, знакомится под роспись с соответствующими документами.</text:p>
      <text:p text:style-name="P65"><text:span text:style-name="T66">1.</text:span><text:span text:style-name="T67">1</text:span><text:span text:style-name="T68">1.<text:s/></text:span>Систематически обменивается информацией по вопросам, входящим в его компетенцию, с <text:s/>заведующим МБДОУ и педагогическим коллективом.</text:p>
      <text:p text:style-name="P69"><text:span text:style-name="T70">1.12.<text:s/></text:span>Информирует <text:s/><text:span text:style-name="T71">заведующего<text:s/></text:span><text:s/>МБДОУ о возникших трудностях в работе.</text:p>
      <text:p text:style-name="P72">1.13. Передает заведующему МБДОУ информацию, полученную непосредственно на совещаниях и семинарах.</text:p>
      <text:p text:style-name="P73"><text:span text:style-name="T74">2.<text:s/></text:span><text:span text:style-name="T75">Функции</text:span></text:p>
      <text:p text:style-name="P76"><text:span text:style-name="T77">На учителя – дефектолога <text:s/>возлагаются следующие функции:</text:span></text:p>
      <text:list text:style-name="LFO11" text:continue-numbering="true">
        <text:list-item>
          <text:p text:style-name="P78">Участие в образовательном<text:s/>процессе, направленном на<text:line-break/>предупреждение, компенсацию и коррекцию отклонений в развитии детей.</text:p>
        </text:list-item>
        <text:list-item>
          <text:p text:style-name="P79">Содействие охране прав личности в соответствии с Конвенцией ООН о правах ребенка.</text:p>
        </text:list-item>
        <text:list-item>
          <text:p text:style-name="P80">Проведение углубленного <text:s/>обследования воспитанников МБДОУ в возрасте от 3 до 7<text:s/>лет для определения уровня речевого и интеллектуального развития, специфических <text:s/>нарушений различного генеза и структуры дефекта.</text:p>
        </text:list-item>
        <text:list-item>
          <text:p text:style-name="P81">Практическое использование в работе детьми апробированных коррекционных методик по исправлению отклонений в развитии и<text:s/>восстановлению нарушенных функций.</text:p>
        </text:list-item>
        <text:list-item>
          <text:p text:style-name="P82">Оказание консультативной и методической помощи родителям (лицам, их заменяющим), педагогам и специалистам с целью профилактики речевых нарушений у де­тей дошкольного возраста, по вопросам дифференциро­ванной диагностики речевых нарушений у детей и при­менению специальных методик и приемов оказания по­мощи детям, имеющим отклонения в развитии.</text:p>
        </text:list-item>
      </text:list>
      <text:p text:style-name="P83">3. Должностные обязанности</text:p>
      <text:p text:style-name="P84"><text:span text:style-name="T85">3.1.<text:s/></text:span>Для выполнения возложенных на него функций учитель- дефектолог должен знать<text:span text:style-name="T86">:</text:span></text:p>
      <text:p text:style-name="P87"><text:tab/></text:p>
      <text:list text:style-name="LFO12" text:continue-numbering="true">
        <text:list-item>
          <text:p text:style-name="P88"><text:s/>Программно-методическую литературу по работе с детьми с отклонениями в развитии;</text:p>
        </text:list-item>
        <text:list-item>
          <text:p text:style-name="P89"><text:s/>методы и приёмы предупреждения и исправления отклонений в развитии детей;</text:p>
        </text:list-item>
        <text:list-item>
          <text:p text:style-name="P90"><text:s/>Основы дефектологии, педагогики и общей психологии и применять на практике знания их основных положений;</text:p>
        </text:list-item>
        <text:list-item>
          <text:p text:style-name="P91"><text:s/>Анатомо-физиологические и клинические основы дефектологии;</text:p>
        </text:list-item>
        <text:list-item>
          <text:p text:style-name="P92"><text:s/>Основной курс возрастной дефектологии, психологии, дошкольной педагогики и педиатрии и обеспечивать осуществление воспитательно-образовательной работы с детьми <text:s/>в соответствии с психолого-педагогическими и медицинскими требованиями;</text:p>
        </text:list-item>
        <text:list-item>
          <text:p text:style-name="P93"><text:s/>психофизиологические особенности ребёнка;</text:p>
        </text:list-item>
        <text:list-item>
          <text:p text:style-name="P94"><text:s/>образовательную программу МБДОУ;</text:p>
        </text:list-item>
        <text:list-item>
          <text:p text:style-name="P95"><text:s/>средства элементарной диагностики интелектуального развития детей;</text:p>
        </text:list-item>
        <text:list-item>
          <text:p text:style-name="P96"><text:s/>основные и современные методики и технологии воспитания, обучения и коррекции детей дошкольного возраста на современном этапе;</text:p>
        </text:list-item>
        <text:list-item>
          <text:p text:style-name="P97"><text:s/>педагогические м гигиенические меры по предупреждению и снятию нервно-психического напряжения и утомляемости детей;</text:p>
        </text:list-item>
        <text:list-item>
          <text:p text:style-name="P98"><text:s/>наиболее эффективные средства обучения, воспитания и коррекции детей дошкольного возраста;</text:p>
        </text:list-item>
        <text:list-item>
          <text:p text:style-name="P99"><text:s/>педагогические условия организации развивающей среды;</text:p>
        </text:list-item>
        <text:list-item>
          <text:p text:style-name="P100"><text:s/>функциональные обязанности всех сотрудников, работающих с детьми;</text:p>
        </text:list-item>
        <text:list-item>
          <text:p text:style-name="P101"><text:s/>разные формы и методы работы с родителями (законными представителями).</text:p>
        </text:list-item>
      </text:list>
      <text:p text:style-name="P102">3.2.<text:tab/>Учитель- дефектолог должен уметь:</text:p>
      <text:list text:style-name="LFO12" text:continue-numbering="true">
        <text:list-item>
          <text:p text:style-name="P103">Реализовать <text:s/>программы МБДОУ<text:s/>в соответствие с Уставом, договором между МБДОУ и родителями (законными представителями);</text:p>
        </text:list-item>
        <text:list-item>
          <text:p text:style-name="P104">Применять в учебно-воспитательной работе с детьми методические рекомендации по вопросам дефектологии и дошкольного образования;</text:p>
        </text:list-item>
        <text:list-item>
          <text:p text:style-name="P105">Применять в процессе<text:s/>воспитательно-образовательной и коррекционной работы с дошкольниками основные и современные методики и технологии воспитания, обучения и коррекции детей с отклонениями в развитии на современном этапе;</text:p>
        </text:list-item>
        <text:list-item>
          <text:p text:style-name="P106">Применять на практике знания основных положений основ дефектологии, педагогики и общей психологии;</text:p>
        </text:list-item>
        <text:list-item>
          <text:p text:style-name="P107">Обеспечивать осуществление воспитательно-образовательной и коррекционной работы с детьми в соответствии с психолого-педагогическими и медицинскими требованиями;</text:p>
        </text:list-item>
        <text:list-item>
          <text:p text:style-name="P108">Проводить обследования детей, определять структуру<text:s/>и степень выраженности имеющегося у ребёнка дефекта, определять метод его исправления;</text:p>
        </text:list-item>
        <text:list-item>
          <text:p text:style-name="P109">Комплектовать группы для занятий с учётом психофизического состояния детей;</text:p>
        </text:list-item>
        <text:list-item>
          <text:p text:style-name="P110">Направлять свою работу на развитие восприятия, внимания, памяти, связной речи, мышления на максимальную коррекцию отклонений в развитии ребёнка;</text:p>
        </text:list-item>
        <text:list-item>
          <text:p text:style-name="P111">Осуществлять дифференцированный подход к детям путём организации работы по подруппам, индивидуально и фронтально с учётом их индивидуальных различий;</text:p>
        </text:list-item>
        <text:list-item>
          <text:p text:style-name="P112">Заботится об эмоциональном, физическом, интеллектуальном и личностном развитии каждого ребёнка;</text:p>
        </text:list-item>
        <text:list-item>
          <text:p text:style-name="P113">Целесообразно использовать дидактические материалы и оборудование в коррекционно-образовательном процессе.</text:p>
        </text:list-item>
        <text:list-item>
          <text:p text:style-name="P114">Осуществлять активную коррекцию среды развития ребёнка.</text:p>
        </text:list-item>
        <text:list-item>
          <text:p text:style-name="P115">Осуществлять координацию деятельности младшего воспитателя, медицинского персонала, воспитателя, музыкального руководителя, инструктора по физической культуре, логопеда, педагога-психолога и других специалистов в рамках единого образовательного процесса в работе с группой детей.</text:p>
        </text:list-item>
        <text:list-item>
          <text:p text:style-name="P116">Проводить консультации и беседы с педагогами и родителями <text:s/>(законными представителями) по вопросам организации занятий своего профиля.</text:p>
        </text:list-item>
      </text:list>
      <text:p text:style-name="P117">Учитель-дефектолог:</text:p>
      <text:p text:style-name="P118">3.3. Обеспечивает выполнение "Инструкции по охране жизни и здоровья детей в ДОУ", соблюдает правила и нормы охраны труда, <text:s/>режима безопасности и техники безопасности, противопожарной защиты, санитарно-гигиенические нормы и требования.</text:p>
      <text:p text:style-name="P119">3.4. Строго следит за соблюдением режима жизнедеятельности детей на занятиях.</text:p>
      <text:p text:style-name="P120">3.5. Планирует все мороприятия воспитательно-образовательной работы с<text:s/>детьми и их родителями <text:s/>(законными представителями), оформляет их в виде месячного или перспективного плана, а в конце учебного года - в виде отчётов.</text:p>
      <text:p text:style-name="P121">3.6. Принимает участие в Педагогических советах и других мероприятиях, предусмотренных в годовом плане МБДОУ.</text:p>
      <text:p text:style-name="P122">3.7. Обобщает и представляет опыт своей деятельности для коллег и родителей <text:s/>(законных представителей), а также для других дошкольных учреждений города, республики, России.</text:p>
      <text:p text:style-name="P123">3.8. Имеет соответствующие наглядные пособия и материалы <text:s/>для обследования детей, проведения коррекционно-развивающей работы с ними.</text:p>
      <text:p text:style-name="P124">Учитель-дефектолог ведёт:</text:p>
      <text:list text:style-name="LFO12" text:continue-numbering="true">
        <text:list-item>
          <text:p text:style-name="P125"><text:s/>Документацию по установленной форме и использует её по назначению;</text:p>
        </text:list-item>
        <text:list-item>
          <text:p text:style-name="P126"><text:s/>Методическую и аналитико-статистическую работу.</text:p>
        </text:list-item>
      </text:list>
      <text:p text:style-name="P127">3.9.<text:s/><text:span text:style-name="T128">Выполняет квалификационные требования согласно<text:s/></text:span><text:span text:style-name="T129">Порядка аттестации педагогических работников государственных и муниципальных образовательных учреждений.</text:span></text:p>
      <text:p text:style-name="P130">3. Права</text:p>
      <text:p text:style-name="P131">Учитель - дефектолог имеет право:</text:p>
      <text:p text:style-name="P132">4.1.<text:tab/>Принимать участие:</text:p>
      <text:list text:style-name="WW8Num4">
        <text:list-item>
          <text:p text:style-name="P133">в разработке стратегии развития МБДОУ, в создании соответствующих нормативных документов;</text:p>
        </text:list-item>
        <text:list-item>
          <text:p text:style-name="P134"><text:bookmark-start text:name="_GoBack"/><text:bookmark-end text:name="_GoBack"/>в разработке управленческих решений, настоящих вопросов психолого-педагогической службы;</text:p>
        </text:list-item>
        <text:list-item>
          <text:p text:style-name="P135">в разработке положений о функциях данной службы, компетенции, обязанностях, ответственности.</text:p>
        </text:list-item>
      </text:list>
      <text:p text:style-name="P136">4.2. Получать от руководителя МБДОУ, специалистов информацию и документы по вопросам, входящим в его компетенцию.</text:p>
      <text:p text:style-name="P137">4.3. Проводить обследование детей, связанное с определением уровня речевого развития и особенностей речевых дефектов.</text:p>
      <text:p text:style-name="P138">4.4. Требовать от руководства дошкольным учреждением оказания содействия в исполнении своих<text:s/>должностных обязанностей и прав.</text:p>
      <text:p text:style-name="P139">4.5. Повышать свою квалификацию.</text:p>
      <text:p text:style-name="P140">4. Ответственность</text:p>
      <text:p text:style-name="P141">5.1.<text:tab/>Учитель-дефектолог несет ответственность (в порядке, определенном трудовым законодательством) за неисполнение или ненадлежащее исполнение без уважительных причин<text:s/>Устава и Правил внутреннего трудового распорядка МБДОУ, законных распоряжений руководителя МБДОУ и руководителя психолого-педагогической службы, иных локальных нормативных актов, должностных обязанностей, установленных должностной инструкцией,</text:p>
      <text:list text:style-name="WW8Num3">
        <text:list-item text:start-value="2">
          <text:p text:style-name="P142">За нарушение правил пожарной безопасности, охраны труда, санитарно-гигиенических правил в ходе образовательного процесса учитель-логопед привлекается к административной ответственности в порядке и случаях, предусмотренных административным законодательством РФ.</text:p>
        </text:list-item>
      </text:list>
      <text:p text:style-name="P143"><text:span text:style-name="T144"><draw:connector draw:type="line" svg:x1="7.46339in" svg:y1="9.04016in" svg:x2="7.46339in" svg:y2="11.25335in" draw:z-index="251659264" draw:id="id0" draw:style-name="a0" draw:name="Прямая соединительная линия 1" text:anchor-type="paragraph"><svg:title/><svg:desc/></draw:connector></text:span><text:span text:style-name="T145">5</text:span><text:span text:style-name="T146">.3.</text:span><text:span text:style-name="T147"><text:tab/>За виновное причинение МБДОУ ущерба в связи с исполне</text:span><text:span text:style-name="T148">­нием или неисполнением своих должностных обязанно</text:span><text:span text:style-name="T149">­стей учитель-логопед несет материальную ответствен</text:span><text:span text:style-name="T150">­ность в порядке и пределах, установленных трудовым и гражданским законодательством РФ.</text:span></text:p>
      <text:p text:style-name="P151"/>
      <text:p text:style-name="P152">С должностной инструкцией</text:p>
      <text:p text:style-name="P153">ознакомлен _____________________ (________________________)</text:p>
      <text:p text:style-name="P154">                                                       (подпись)             Расшифровка подписи</text:p>
      <text:p text:style-name="P155">____________________________________________</text:p>
      <text:p text:style-name="P156">                                     <text:s/>                   <text:s/>(дата)</text:p>
      <text:p text:style-name="P157">Один экземпляр должностной инструкции</text:p>
      <text:p text:style-name="P158">получил_____________________ (___________________________)</text:p>
      <text:p text:style-name="P159">                                                       (подпись)             Расшифровка подписи</text:p>
      <text:p text:style-name="P160">____________________________________________</text:p>
      <text:p text:style-name="P161">                                                         <text:s/>(дата)</text:p>
      <text:p text:style-name="Textbody"/>
      <text:p text:style-name="P162"/>
      <text:p text:style-name="P163"/>
      <text:p text:style-name="P164"/>
      <text:p text:style-name="P165"/>
      <text:p text:style-name="P166"/>
      <text:p text:style-name="P167"><text:span text:style-name="T168"><draw:connector draw:type="line" svg:x1="7.46339in" svg:y1="9.04016in" svg:x2="7.46339in" svg:y2="11.25335in" draw:z-index="251658240" draw:id="id1" draw:style-name="a1" draw:name="Прямая соединительная линия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6z0" style:display-name="WW8Num6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OpenSymbol, 'Arial Unicode MS'" style:font-name-complex="Courier New"/>
    </style:style>
    <style:style style:name="WW8Num7z3" style:display-name="WW8Num7z3" style:family="text">
      <style:text-properties style:font-name="Wingdings 2" style:font-name-complex="Wingdings 2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tarSymbol" style:font-name-asian="OpenSymbol" style:font-name-complex="OpenSymbol"/>
    </style:style>
    <text:list-style style:name="WW8Num6" style:display-name="WW8Num6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Wingdings 2" style:font-name-complex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Wingdings 2" style:font-name-complex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">
        <style:list-level-properties/>
        <style:text-properties style:font-name="Wingdings 2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">
        <style:list-level-properties/>
        <style:text-properties style:font-name="Wingdings 2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Wingdings" style:font-name-complex="Times New Roman"/>
    </style:style>
    <text:list-style style:name="WW8Num5" style:display-name="WW8Num5">
      <text:list-level-style-bullet text:level="1" text:style-name="WW_CharLFO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Wingdings 2" style:font-name-complex="Wingdings 2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Wingdings 2" style:font-name-complex="Wingdings 2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">
        <style:list-level-properties/>
        <style:text-properties style:font-name="Wingdings 2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">
        <style:list-level-properties/>
        <style:text-properties style:font-name="Wingdings 2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Wingdings 2" style:font-name-complex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Wingdings 2" style:font-name-complex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">
        <style:list-level-properties/>
        <style:text-properties style:font-name="Wingdings 2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">
        <style:list-level-properties/>
        <style:text-properties style:font-name="Wingdings 2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Symbol"/>
    </style:style>
    <text:list-style style:name="WW8Num4" style:display-name="WW8Num4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8LVL1" style:num-prefix="5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 text:space-before="0.1562in" text:min-label-width="0in"/>
        <style:text-properties style:font-name="Symbol"/>
      </text:list-level-style-bullet>
      <text:list-level-style-bullet text:level="2" text:style-name="WW_CharLFO12LVL2" text:bullet-char="•">
        <style:list-level-properties text:space-before="0.3125in" text:min-label-width="0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09-04-16T11:32:00Z</meta:creation-date>
    <dc:date>2023-10-11T08:55:00Z</dc:date>
    <meta:print-date>2023-10-11T08:39:00Z</meta:print-date>
    <meta:template xlink:href="Normal.dotm" xlink:type="simple"/>
    <meta:editing-cycles>1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72" meta:character-count="11181" meta:row-count="79" meta:non-whitespace-character-count="9531"/>
  </office:meta>
</office:document-meta>
</file>